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8.498cm"/>
    </style:style>
    <style:style style:name="Tabela5.B" style:family="table-column">
      <style:table-column-properties style:column-width="8.511cm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cccccc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Tabela8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7.009cm" fo:margin-left="0cm" table:align="left"/>
    </style:style>
    <style:style style:name="Tabela9.A" style:family="table-column">
      <style:table-column-properties style:column-width="17.009cm"/>
    </style:style>
    <style:style style:name="Tabela9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ÇÃO Nº 13/2013 – CSMP/PI</text:p>
      <text:p text:style-name="P8">Publicação: terça-feira, 14 de maio de 2013 - ANO XXXV - Nº 7.273</text:p>
      <text:p text:style-name="P8">DIÁRIO DA JUSTIÇA ESTADO DO PIAUÍ</text:p>
      <text:p text:style-name="P12"><text:span text:style-name="T2">ANEXO III</text:span></text:p>
      <text:p text:style-name="P8">Modelo - Relato Circunstanciado de Viagem</text:p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Relato Circunstanciado de Viagem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">1. Dados do Membro do MPE-PI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">Nome: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">Lotação: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">Cargo/Função:</text:p>
          </table:table-cell>
          <table:covered-table-cell/>
        </table:table-row>
        <table:table-row>
          <table:table-cell table:style-name="Tabela4.A5" office:value-type="string">
            <text:p text:style-name="P3">CPF:</text:p>
          </table:table-cell>
          <table:table-cell table:style-name="Tabela4.A2" office:value-type="string">
            <text:p text:style-name="P3">Matricula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2">2. Dados da Viagem</text:p>
          </table:table-cell>
          <table:covered-table-cell/>
        </table:table-row>
        <table:table-row>
          <table:table-cell table:style-name="Tabela5.A2" office:value-type="string">
            <text:p text:style-name="P3">Trajeto – Origem:</text:p>
          </table:table-cell>
          <table:table-cell table:style-name="Tabela5.B2" office:value-type="string">
            <text:p text:style-name="P3">Trajeto – Destino:</text:p>
          </table:table-cell>
        </table:table-row>
        <table:table-row>
          <table:table-cell table:style-name="Tabela5.A2" office:value-type="string">
            <text:p text:style-name="P3">Data(s) de Saída:</text:p>
            <text:p text:style-name="P4"/>
          </table:table-cell>
          <table:table-cell table:style-name="Tabela5.B2" office:value-type="string">
            <text:p text:style-name="P3">Data(s) de Chegada:</text:p>
          </table:table-cell>
        </table:table-row>
        <table:table-row>
          <table:table-cell table:style-name="Tabela5.A2" office:value-type="string">
            <text:p text:style-name="P3">Horário(s) de Saída:</text:p>
            <text:p text:style-name="P3"/>
          </table:table-cell>
          <table:table-cell table:style-name="Tabela5.B2" office:value-type="string">
            <text:p text:style-name="P3">Horário(s) de Chegada:</text:p>
          </table:table-cell>
        </table:table-row>
        <table:table-row>
          <table:table-cell table:style-name="Tabela5.B2" table:number-columns-spanned="2" office:value-type="string">
            <text:p text:style-name="P3">Houve pernoite: ( <text:s text:c="2"/>) Sim <text:s/>( <text:s text:c="2"/>) Não</text:p>
          </table:table-cell>
          <table:covered-table-cell/>
        </table:table-row>
        <table:table-row>
          <table:table-cell table:style-name="Tabela5.B2" table:number-columns-spanned="2" office:value-type="string">
            <text:p text:style-name="P3">Modalidade do Transporte:</text:p>
          </table:table-cell>
          <table:covered-table-cell/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>3. Relato das Atividades Desenvolvidas</text:p>
          </table:table-cell>
        </table:table-row>
        <table:table-row>
          <table:table-cell table:style-name="Tabela6.A2" office:value-type="string">
            <text:p text:style-name="P3"/>
            <text:p text:style-name="P3"/>
            <text:p text:style-name="P3"/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>4. Documentos Anexos</text:p>
          </table:table-cell>
        </table:table-row>
        <table:table-row>
          <table:table-cell table:style-name="Tabela7.A2" office:value-type="string">
            <text:p text:style-name="P3">( <text:s/>) <text:span text:style-name="T1">recibo de hospedagem <text:s text:c="40"/></text:span><text:s/>( <text:s/>)<text:span text:style-name="T1"> certidão/termo de audiência</text:span></text:p>
            <text:p text:style-name="P5"/>
            <text:p text:style-name="P3">( <text:s/>) <text:span text:style-name="T1">cartões de embarque</text:span> <text:s text:c="44"/>( <text:s/>) <text:span text:style-name="T1">outros</text:span>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">5. Informações Complementares (opcional)</text:p>
          </table:table-cell>
        </table:table-row>
        <table:table-row>
          <table:table-cell table:style-name="Tabela8.A2" office:value-type="string">
            <text:p text:style-name="P2"/>
          </table:table-cell>
        </table:table-row>
      </table:table>
      <text:p text:style-name="Text_20_body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">Data: ____/____/____</text:p>
            <text:p text:style-name="P4"/>
            <text:p text:style-name="P1">_______________________________________</text:p>
            <text:p text:style-name="P1">Membro</text:p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3T13:38:08.85</meta:creation-date>
    <dc:date>2013-07-04T11:54:41.64</dc:date>
    <meta:editing-duration>PT59M6S</meta:editing-duration>
    <meta:editing-cycles>23</meta:editing-cycles>
    <meta:generator>BrOffice/3.3$Win32 LibreOffice_project/330m19$Build-202</meta:generator>
    <meta:document-statistic meta:table-count="7" meta:image-count="0" meta:object-count="0" meta:page-count="1" meta:paragraph-count="29" meta:word-count="114" meta:character-count="812"/>
  </office:meta>
</office:document-meta>
</file>